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20000017B2FE009596AD1414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1"/>
    </style:style>
    <style:style style:name="P3" style:family="paragraph" style:parent-style-name="Standard">
      <style:text-properties fo:font-size="10pt" style:font-size-asian="10pt" style:font-size-complex="10pt"/>
    </style:style>
    <style:style style:name="P4" style:family="paragraph" style:parent-style-name="Footer">
      <style:text-properties fo:font-size="8pt" style:font-size-asian="8pt"/>
    </style:style>
    <style:style style:name="P5" style:family="paragraph" style:parent-style-name="Text_20_body">
      <style:text-properties fo:font-size="10pt" style:font-size-asian="10pt"/>
    </style:style>
    <style:style style:name="P6" style:family="paragraph" style:parent-style-name="Text_20_body">
      <style:paragraph-properties fo:text-align="center" style:justify-single-word="false"/>
      <style:text-properties fo:font-size="10pt" style:font-size-asian="10pt"/>
    </style:style>
    <style:style style:name="P7" style:family="paragraph" style:parent-style-name="Text_20_body">
      <style:paragraph-properties>
        <style:tab-stops>
          <style:tab-stop style:position="0.503cm"/>
        </style:tab-stops>
      </style:paragraph-properties>
      <style:text-properties fo:font-size="10pt" style:font-size-asian="10pt"/>
    </style:style>
    <style:style style:name="P8" style:family="paragraph" style:parent-style-name="Text_20_body">
      <style:text-properties fo:font-size="10pt" fo:font-weight="bold" style:font-size-asian="10pt" style:font-weight-asian="bold"/>
    </style:style>
    <style:style style:name="P9" style:family="paragraph" style:parent-style-name="Text_20_body">
      <style:text-properties fo:font-size="10pt" fo:font-weight="bold" style:font-size-asian="10pt" style:font-weight-asian="bold" style:font-weight-complex="bold"/>
    </style:style>
    <style:style style:name="P10" style:family="paragraph" style:parent-style-name="Text_20_body">
      <style:paragraph-properties fo:text-align="center" style:justify-single-word="false"/>
      <style:text-properties fo:font-size="10pt" fo:font-weight="bold" style:font-size-asian="10pt" style:font-weight-asian="bold" style:font-weight-complex="bold"/>
    </style:style>
    <style:style style:name="P11" style:family="paragraph" style:parent-style-name="Text_20_body">
      <style:text-properties fo:font-size="10pt" style:font-name-asian="Arial" style:font-size-asian="10pt"/>
    </style:style>
    <style:style style:name="P12" style:family="paragraph" style:parent-style-name="Text_20_body">
      <style:text-properties fo:color="#000000" loext:opacity="100%" fo:font-size="10pt" style:font-size-asian="10pt"/>
    </style:style>
    <style:style style:name="P13" style:family="paragraph" style:parent-style-name="Text_20_body">
      <style:paragraph-properties fo:text-align="center" style:justify-single-word="false"/>
      <style:text-properties fo:color="#000000" loext:opacity="100%" fo:font-size="10pt" style:font-size-asian="10pt"/>
    </style:style>
    <style:style style:name="P14" style:family="paragraph" style:parent-style-name="Text_20_body">
      <style:text-properties fo:color="#000000" loext:opacity="100%" fo:font-size="10pt" style:font-name-asian="Arial" style:font-size-asian="10pt"/>
    </style:style>
    <style:style style:name="P15" style:family="paragraph" style:parent-style-name="Text_20_body">
      <style:text-properties fo:color="#000000" loext:opacity="100%" fo:font-size="10pt" fo:font-weight="bold" style:font-size-asian="10pt" style:font-weight-asian="bold" style:font-weight-complex="bold"/>
    </style:style>
    <style:style style:name="P16" style:family="paragraph" style:parent-style-name="Text_20_body">
      <style:paragraph-properties fo:text-align="center" style:justify-single-word="false"/>
      <style:text-properties fo:color="#000000" loext:opacity="100%" fo:font-size="10pt" fo:font-weight="bold" style:font-size-asian="10pt" style:font-weight-asian="bold" style:font-weight-complex="bold"/>
    </style:style>
    <style:style style:name="P17" style:family="paragraph" style:parent-style-name="Text_20_body">
      <style:paragraph-properties fo:text-align="center" style:justify-single-word="false"/>
      <style:text-properties fo:color="#000000" loext:opacity="100%" fo:font-size="10pt" fo:font-weight="bold" fo:background-color="#ffff00" style:font-size-asian="10pt" style:font-weight-asian="bold" style:font-weight-complex="bold"/>
    </style:style>
    <style:style style:name="P18" style:family="paragraph" style:parent-style-name="Text_20_body">
      <style:paragraph-properties>
        <style:tab-stops>
          <style:tab-stop style:position="0.635cm"/>
        </style:tab-stops>
      </style:paragraph-properties>
      <style:text-properties fo:color="#ff3366" loext:opacity="100%" fo:font-size="10pt" style:font-size-asian="10pt"/>
    </style:style>
    <style:style style:name="P19" style:family="paragraph" style:parent-style-name="Text_20_body">
      <style:text-properties fo:color="#ff0000" loext:opacity="100%" fo:font-size="10pt" style:font-name-asian="Arial" style:font-size-asian="10pt"/>
    </style:style>
    <style:style style:name="P20" style:family="paragraph" style:parent-style-name="Text_20_body">
      <style:paragraph-properties fo:text-align="start" style:justify-single-word="false"/>
      <style:text-properties fo:color="#ff0000" loext:opacity="100%" fo:font-size="10pt" style:font-size-asian="10pt"/>
    </style:style>
    <style:style style:name="P21" style:family="paragraph" style:parent-style-name="Text_20_body">
      <style:paragraph-properties>
        <style:tab-stops>
          <style:tab-stop style:position="0.609cm"/>
        </style:tab-stops>
      </style:paragraph-properties>
    </style:style>
    <style:style style:name="P22" style:family="paragraph" style:parent-style-name="Text_20_body">
      <style:paragraph-properties fo:text-align="center" style:justify-single-word="false" fo:padding-left="0.141cm" fo:padding-right="0.141cm" fo:padding-top="0.035cm" fo:padding-bottom="0.035cm" fo:border="0.51pt solid #000000"/>
    </style:style>
    <style:style style:name="P23" style:family="paragraph" style:parent-style-name="Text_20_body">
      <style:paragraph-properties fo:margin-left="1.249cm" fo:margin-right="0cm" fo:text-indent="0cm" style:auto-text-indent="false"/>
      <style:text-properties fo:font-size="10pt" style:font-size-asian="10pt"/>
    </style:style>
    <style:style style:name="P24" style:family="paragraph" style:parent-style-name="Text_20_body">
      <style:paragraph-properties fo:margin-left="1.249cm" fo:margin-right="0cm" fo:text-indent="0cm" style:auto-text-indent="false"/>
      <style:text-properties fo:color="#000000" loext:opacity="100%" fo:font-size="10pt" style:font-size-asian="10pt"/>
    </style:style>
    <style:style style:name="P25" style:family="paragraph" style:parent-style-name="Text_20_body">
      <style:paragraph-properties fo:margin-left="1.249cm" fo:margin-right="0cm" fo:text-indent="0cm" style:auto-text-indent="false"/>
      <style:text-properties fo:color="#ff0000" loext:opacity="100%" fo:font-size="10pt" style:font-size-asian="10pt"/>
    </style:style>
    <style:style style:name="P26" style:family="paragraph" style:parent-style-name="Text_20_body">
      <style:paragraph-properties fo:margin-left="0.635cm" fo:margin-right="0cm" fo:text-indent="0cm" style:auto-text-indent="false"/>
      <style:text-properties fo:font-size="10pt" style:font-size-asian="10pt"/>
    </style:style>
    <style:style style:name="P27" style:family="paragraph" style:parent-style-name="Text_20_body">
      <style:paragraph-properties fo:margin-left="0.635cm" fo:margin-right="0cm" fo:text-indent="0cm" style:auto-text-indent="false"/>
      <style:text-properties fo:font-size="10pt" style:font-name-asian="Arial" style:font-size-asian="10pt"/>
    </style:style>
    <style:style style:name="P28" style:family="paragraph" style:parent-style-name="Text_20_body">
      <style:paragraph-properties fo:margin-left="1.905cm" fo:margin-right="0cm" fo:text-indent="0cm" style:auto-text-indent="false"/>
      <style:text-properties fo:color="#000000" loext:opacity="100%" fo:font-size="10pt" style:font-size-asian="10pt"/>
    </style:style>
    <style:style style:name="P29" style:family="paragraph" style:parent-style-name="Text_20_body">
      <style:paragraph-properties fo:margin-left="-0.25cm" fo:margin-right="0cm" fo:text-align="center" style:justify-single-word="false" fo:text-indent="0.25cm" style:auto-text-indent="false"/>
      <style:text-properties fo:font-size="10pt" style:font-size-asian="10pt"/>
    </style:style>
    <style:style style:name="P30" style:family="paragraph" style:parent-style-name="Text_20_body">
      <style:paragraph-properties fo:margin-left="1.244cm" fo:margin-right="0cm" fo:text-indent="-0.688cm" style:auto-text-indent="false">
        <style:tab-stops>
          <style:tab-stop style:position="0.741cm"/>
        </style:tab-stops>
      </style:paragraph-properties>
    </style:style>
    <style:style style:name="P31" style:family="paragraph" style:parent-style-name="Text_20_body">
      <style:paragraph-properties fo:margin-left="0.635cm" fo:margin-right="0cm" fo:text-indent="-0.026cm" style:auto-text-indent="false">
        <style:tab-stops>
          <style:tab-stop style:position="0.635cm"/>
        </style:tab-stops>
      </style:paragraph-properties>
      <style:text-properties fo:color="#000000" loext:opacity="100%" fo:font-size="10pt" style:font-size-asian="10pt"/>
    </style:style>
    <style:style style:name="P32" style:family="paragraph" style:parent-style-name="Text_20_body">
      <style:paragraph-properties fo:margin-left="0.635cm" fo:margin-right="0cm" fo:text-indent="-0.026cm" style:auto-text-indent="false">
        <style:tab-stops>
          <style:tab-stop style:position="1.535cm"/>
        </style:tab-stops>
      </style:paragraph-properties>
      <style:text-properties fo:font-size="10pt" style:font-size-asian="10pt"/>
    </style:style>
    <style:style style:name="P33" style:family="paragraph" style:parent-style-name="Text_20_body">
      <style:paragraph-properties fo:margin-left="0.635cm" fo:margin-right="0cm" fo:text-indent="-0.635cm" style:auto-text-indent="false">
        <style:tab-stops>
          <style:tab-stop style:position="0.635cm"/>
        </style:tab-stops>
      </style:paragraph-properties>
    </style:style>
    <style:style style:name="P34" style:family="paragraph" style:parent-style-name="Text_20_body">
      <style:paragraph-properties fo:margin-left="0.635cm" fo:margin-right="0cm" fo:text-indent="-0.635cm" style:auto-text-indent="false">
        <style:tab-stops>
          <style:tab-stop style:position="0.635cm"/>
        </style:tab-stops>
      </style:paragraph-properties>
      <style:text-properties fo:font-size="10pt" style:font-size-asian="10pt"/>
    </style:style>
    <style:style style:name="P35" style:family="paragraph" style:parent-style-name="Text_20_body">
      <style:paragraph-properties fo:margin-left="0.635cm" fo:margin-right="0cm" fo:text-indent="-0.635cm" style:auto-text-indent="false">
        <style:tab-stops>
          <style:tab-stop style:position="0.635cm"/>
        </style:tab-stops>
      </style:paragraph-properties>
      <style:text-properties fo:font-size="10pt" fo:font-weight="bold" style:font-size-asian="10pt" style:font-weight-asian="bold" style:font-weight-complex="bold"/>
    </style:style>
    <style:style style:name="P36" style:family="paragraph" style:parent-style-name="Text_20_body">
      <style:paragraph-properties fo:margin-left="0.635cm" fo:margin-right="0cm" fo:text-indent="-0.635cm" style:auto-text-indent="false">
        <style:tab-stops>
          <style:tab-stop style:position="0.635cm"/>
        </style:tab-stops>
      </style:paragraph-properties>
      <style:text-properties fo:color="#000000" loext:opacity="100%" fo:font-size="10pt" style:font-size-asian="10pt"/>
    </style:style>
    <style:style style:name="P37" style:family="paragraph" style:parent-style-name="Text_20_body">
      <style:paragraph-properties fo:margin-left="0.079cm" fo:margin-right="0cm" fo:text-indent="0.582cm" style:auto-text-indent="false">
        <style:tab-stops>
          <style:tab-stop style:position="0.079cm"/>
          <style:tab-stop style:position="0.794cm"/>
        </style:tab-stops>
      </style:paragraph-properties>
    </style:style>
    <style:style style:name="P38" style:family="paragraph" style:parent-style-name="Text_20_body">
      <style:paragraph-properties fo:margin-left="0cm" fo:margin-right="0cm" fo:text-indent="0.609cm" style:auto-text-indent="false">
        <style:tab-stops>
          <style:tab-stop style:position="0.661cm"/>
        </style:tab-stops>
      </style:paragraph-properties>
      <style:text-properties fo:font-size="10pt" style:font-size-asian="10pt"/>
    </style:style>
    <style:style style:name="P39" style:family="paragraph" style:parent-style-name="Text_20_body">
      <style:paragraph-properties fo:margin-left="1.64cm" fo:margin-right="0cm" fo:text-indent="-0.635cm" style:auto-text-indent="false">
        <style:tab-stops>
          <style:tab-stop style:position="1.72cm"/>
        </style:tab-stops>
      </style:paragraph-properties>
      <style:text-properties fo:color="#000000" loext:opacity="100%" fo:font-size="10pt" style:font-size-asian="10pt"/>
    </style:style>
    <style:style style:name="P40" style:family="paragraph" style:parent-style-name="Text_20_body">
      <style:paragraph-properties fo:margin-left="1.249cm" fo:margin-right="0cm" fo:text-indent="-0.614cm" style:auto-text-indent="false"/>
      <style:text-properties fo:font-size="10pt" style:font-size-asian="10pt"/>
    </style:style>
    <style:style style:name="P41" style:family="paragraph" style:parent-style-name="Text_20_body">
      <style:paragraph-properties fo:margin-left="0.45cm" fo:margin-right="0cm" fo:text-indent="0cm" style:auto-text-indent="false"/>
      <style:text-properties fo:color="#000000" loext:opacity="100%" fo:font-size="10pt" style:font-size-asian="10pt"/>
    </style:style>
    <style:style style:name="P42" style:family="paragraph" style:parent-style-name="Text_20_body">
      <style:paragraph-properties fo:margin-left="2.011cm" fo:margin-right="0cm" fo:text-indent="0cm" style:auto-text-indent="false">
        <style:tab-stops>
          <style:tab-stop style:position="2.011cm"/>
        </style:tab-stops>
      </style:paragraph-properties>
      <style:text-properties fo:font-size="10pt" style:font-size-asian="10pt"/>
    </style:style>
    <style:style style:name="P43" style:family="paragraph" style:parent-style-name="Text_20_body">
      <style:paragraph-properties fo:margin-left="-0.079cm" fo:margin-right="0cm" fo:text-indent="0cm" style:auto-text-indent="false">
        <style:tab-stops>
          <style:tab-stop style:position="1.905cm"/>
        </style:tab-stops>
      </style:paragraph-properties>
      <style:text-properties fo:font-size="10pt" style:font-size-asian="10pt"/>
    </style:style>
    <style:style style:name="P44" style:family="paragraph" style:parent-style-name="Text_20_body">
      <style:paragraph-properties fo:margin-left="-0.079cm" fo:margin-right="0cm" fo:text-indent="0cm" style:auto-text-indent="false">
        <style:tab-stops>
          <style:tab-stop style:position="1.905cm"/>
        </style:tab-stops>
      </style:paragraph-properties>
      <style:text-properties fo:color="#000000" loext:opacity="100%" fo:font-size="10pt" style:font-size-asian="10pt"/>
    </style:style>
    <style:style style:name="P45" style:family="paragraph" style:parent-style-name="Standard" style:list-style-name="WW8Num10">
      <style:text-properties fo:font-size="10pt" style:font-size-asian="10pt" style:font-size-complex="10pt"/>
    </style:style>
    <style:style style:name="P46" style:family="paragraph" style:parent-style-name="Standard" style:list-style-name="WW8Num12">
      <style:text-properties fo:font-size="10pt" fo:font-style="italic" style:font-size-asian="10pt" style:font-style-asian="italic" style:font-size-complex="10pt" style:font-style-complex="italic"/>
    </style:style>
    <style:style style:name="P47" style:family="paragraph" style:parent-style-name="Text_20_body" style:master-page-name="Standard">
      <style:paragraph-properties fo:text-align="center" style:justify-single-word="false" style:page-number="auto" fo:padding-left="0.141cm" fo:padding-right="0.141cm" fo:padding-top="0.035cm" fo:padding-bottom="0.035cm" fo:border="0.51pt solid #000000"/>
      <style:text-properties fo:font-size="10pt" fo:font-weight="bold" style:font-size-asian="10pt" style:font-weight-asian="bold" style:font-weight-complex="bold"/>
    </style:style>
    <style:style style:name="P48" style:family="paragraph" style:parent-style-name="Text_20_body" style:list-style-name="WW8Num7"/>
    <style:style style:name="P49" style:family="paragraph" style:parent-style-name="Text_20_body" style:list-style-name="WW8Num7">
      <style:paragraph-properties>
        <style:tab-stops>
          <style:tab-stop style:position="0.318cm"/>
        </style:tab-stops>
      </style:paragraph-properties>
    </style:style>
    <style:style style:name="P50" style:family="paragraph" style:parent-style-name="Text_20_body" style:list-style-name="WW8Num7">
      <style:text-properties fo:color="#000000" loext:opacity="100%" fo:font-size="10pt" style:font-size-asian="10pt"/>
    </style:style>
    <style:style style:name="P51" style:family="paragraph" style:parent-style-name="Text_20_body" style:list-style-name="WW8Num3">
      <style:text-properties fo:color="#000000" loext:opacity="100%" fo:font-size="10pt" style:font-size-asian="10pt"/>
    </style:style>
    <style:style style:name="P52" style:family="paragraph" style:parent-style-name="Text_20_body" style:list-style-name="WW8Num4">
      <style:text-properties fo:color="#000000" loext:opacity="100%" fo:font-size="10pt" style:font-size-asian="10pt"/>
    </style:style>
    <style:style style:name="P53" style:family="paragraph" style:parent-style-name="Text_20_body" style:list-style-name="WW8Num6">
      <style:text-properties fo:color="#000000" loext:opacity="100%" fo:font-size="10pt" style:font-size-asian="10pt"/>
    </style:style>
    <style:style style:name="P54" style:family="paragraph" style:parent-style-name="Text_20_body" style:list-style-name="WW8Num2">
      <style:text-properties fo:color="#000000" loext:opacity="100%" fo:font-size="10pt" style:font-size-asian="10pt"/>
    </style:style>
    <style:style style:name="P55" style:family="paragraph" style:parent-style-name="Text_20_body" style:list-style-name="WW8Num14">
      <style:paragraph-properties>
        <style:tab-stops>
          <style:tab-stop style:position="0.503cm"/>
        </style:tab-stops>
      </style:paragraph-properties>
      <style:text-properties fo:color="#000000" loext:opacity="100%" fo:font-size="10pt" style:font-size-asian="10pt"/>
    </style:style>
    <style:style style:name="P56" style:family="paragraph" style:parent-style-name="Text_20_body" style:list-style-name="WW8Num11">
      <style:text-properties fo:color="#000000" loext:opacity="100%" fo:font-size="10pt" fo:font-style="italic" style:font-size-asian="10pt" style:font-style-asian="italic" style:font-style-complex="italic"/>
    </style:style>
    <style:style style:name="P57" style:family="paragraph" style:parent-style-name="Text_20_body" style:list-style-name="WW8Num7">
      <style:text-properties fo:font-size="10pt" style:font-size-asian="10pt"/>
    </style:style>
    <style:style style:name="P58" style:family="paragraph" style:parent-style-name="Text_20_body" style:list-style-name="WW8Num10">
      <style:text-properties fo:font-size="10pt" style:font-size-asian="10pt"/>
    </style:style>
    <style:style style:name="P59" style:family="paragraph" style:parent-style-name="Text_20_body" style:list-style-name="WW8Num4">
      <style:text-properties fo:font-size="10pt" style:font-size-asian="10pt"/>
    </style:style>
    <style:style style:name="P60" style:family="paragraph" style:parent-style-name="Text_20_body" style:list-style-name="WW8Num6">
      <style:text-properties fo:font-size="10pt" style:font-size-asian="10pt"/>
    </style:style>
    <style:style style:name="P61" style:family="paragraph" style:parent-style-name="Text_20_body" style:list-style-name="WW8Num6">
      <style:text-properties fo:font-size="10pt" officeooo:rsid="0026610d" officeooo:paragraph-rsid="0026610d" style:font-size-asian="10pt"/>
    </style:style>
    <style:style style:name="P62" style:family="paragraph" style:parent-style-name="Text_20_body" style:list-style-name="WW8Num10">
      <style:text-properties fo:font-size="10pt" fo:background-color="transparent" style:font-size-asian="10pt"/>
    </style:style>
    <style:style style:name="P63" style:family="paragraph" style:parent-style-name="Text_20_body" style:list-style-name="WW8Num10">
      <style:text-properties fo:font-size="10pt" officeooo:paragraph-rsid="0029e9b6" fo:background-color="transparent" style:font-size-asian="10pt"/>
    </style:style>
    <style:style style:name="P64" style:family="paragraph" style:parent-style-name="Text_20_body" style:list-style-name="WW8Num3"/>
    <style:style style:name="P65" style:family="paragraph" style:parent-style-name="Text_20_body" style:list-style-name="WW8Num5"/>
    <style:style style:name="P66" style:family="paragraph" style:parent-style-name="Text_20_body" style:list-style-name="WW8Num10"/>
    <style:style style:name="P67" style:family="paragraph" style:parent-style-name="Text_20_body" style:list-style-name="WW8Num11"/>
    <style:style style:name="P68" style:family="paragraph" style:parent-style-name="Text_20_body" style:list-style-name="WW8Num14">
      <style:paragraph-properties>
        <style:tab-stops>
          <style:tab-stop style:position="0.503cm"/>
        </style:tab-stops>
      </style:paragraph-properties>
    </style:style>
    <style:style style:name="P69" style:family="paragraph" style:parent-style-name="Text_20_body" style:list-style-name="WW8Num9"/>
    <style:style style:name="P70" style:family="paragraph" style:parent-style-name="Text_20_body" style:list-style-name="WW8Num4">
      <style:paragraph-properties fo:margin-left="0.635cm" fo:margin-right="0cm" fo:text-indent="0.026cm" style:auto-text-indent="false">
        <style:tab-stops>
          <style:tab-stop style:position="0.635cm"/>
        </style:tab-stops>
      </style:paragraph-properties>
      <style:text-properties fo:font-size="10pt" style:font-size-asian="10pt"/>
    </style:style>
    <style:style style:name="P71" style:family="paragraph" style:parent-style-name="Text_20_body" style:list-style-name="WW8Num8">
      <style:paragraph-properties fo:margin-left="0.635cm" fo:margin-right="0cm" fo:text-indent="-0.635cm" style:auto-text-indent="false">
        <style:tab-stops>
          <style:tab-stop style:position="0.635cm"/>
        </style:tab-stops>
      </style:paragraph-properties>
      <style:text-properties fo:color="#000000" loext:opacity="100%" fo:font-size="10pt" style:font-size-asian="10pt"/>
    </style:style>
    <style:style style:name="T1" style:family="text">
      <style:text-properties fo:font-size="10pt" fo:font-weight="bold" style:font-size-asian="10pt" style:font-weight-asian="bold" style:font-weight-complex="bold"/>
    </style:style>
    <style:style style:name="T2" style:family="text">
      <style:text-properties fo:font-size="10pt" fo:font-weight="bold" officeooo:rsid="001a10b1" style:font-size-asian="10pt" style:font-weight-asian="bold" style:font-weight-complex="bold"/>
    </style:style>
    <style:style style:name="T3" style:family="text">
      <style:text-properties fo:font-size="10pt" fo:font-weight="bold" style:font-name-asian="Arial" style:font-size-asian="10pt" style:font-weight-asian="bold" style:font-weight-complex="bold"/>
    </style:style>
    <style:style style:name="T4" style:family="text">
      <style:text-properties fo:font-size="10pt" style:font-size-asian="10pt"/>
    </style:style>
    <style:style style:name="T5" style:family="text">
      <style:text-properties fo:font-size="10pt" officeooo:rsid="001a10b1" style:font-size-asian="10pt"/>
    </style:style>
    <style:style style:name="T6" style:family="text">
      <style:text-properties fo:font-size="10pt" officeooo:rsid="001a6ebf" style:font-size-asian="10pt"/>
    </style:style>
    <style:style style:name="T7" style:family="text">
      <style:text-properties fo:font-size="10pt" officeooo:rsid="001d6f32" style:font-size-asian="10pt"/>
    </style:style>
    <style:style style:name="T8" style:family="text">
      <style:text-properties fo:font-size="10pt" officeooo:rsid="002297fa" style:font-size-asian="10pt"/>
    </style:style>
    <style:style style:name="T9" style:family="text">
      <style:text-properties fo:font-size="10pt" officeooo:rsid="0026610d" style:font-size-asian="10pt"/>
    </style:style>
    <style:style style:name="T10" style:family="text">
      <style:text-properties fo:font-size="10pt" officeooo:rsid="0026623e" style:font-size-asian="10pt"/>
    </style:style>
    <style:style style:name="T11" style:family="text">
      <style:text-properties fo:font-size="10pt" fo:font-style="italic" style:font-size-asian="10pt" style:font-style-asian="italic" style:font-style-complex="italic"/>
    </style:style>
    <style:style style:name="T12" style:family="text">
      <style:text-properties fo:font-size="10pt" fo:font-style="italic" officeooo:rsid="001a10b1" style:font-size-asian="10pt" style:font-style-asian="italic" style:font-style-complex="italic"/>
    </style:style>
    <style:style style:name="T13" style:family="text">
      <style:text-properties fo:font-size="10pt" fo:font-style="italic" officeooo:rsid="001d6f32" style:font-size-asian="10pt" style:font-style-asian="italic" style:font-style-complex="italic"/>
    </style:style>
    <style:style style:name="T14" style:family="text">
      <style:text-properties fo:font-size="10pt" style:font-name-asian="Arial" style:font-size-asian="10pt"/>
    </style:style>
    <style:style style:name="T15" style:family="text">
      <style:text-properties fo:font-size="10pt" fo:font-style="normal" style:text-underline-style="none" style:font-size-asian="10pt" style:font-style-asian="normal" style:font-style-complex="normal"/>
    </style:style>
    <style:style style:name="T16" style:family="text">
      <style:text-properties fo:color="#000000" loext:opacity="100%" fo:font-size="10pt" style:font-size-asian="10pt"/>
    </style:style>
    <style:style style:name="T17" style:family="text">
      <style:text-properties fo:color="#000000" loext:opacity="100%" fo:font-size="10pt" style:font-size-asian="10pt" style:font-weight-complex="bold"/>
    </style:style>
    <style:style style:name="T18" style:family="text">
      <style:text-properties fo:color="#000000" loext:opacity="100%" fo:font-size="10pt" officeooo:rsid="001a6ebf" style:font-size-asian="10pt"/>
    </style:style>
    <style:style style:name="T19" style:family="text">
      <style:text-properties fo:color="#000000" loext:opacity="100%" fo:font-size="10pt" officeooo:rsid="001f1e0c" style:font-size-asian="10pt"/>
    </style:style>
    <style:style style:name="T20" style:family="text">
      <style:text-properties fo:color="#000000" loext:opacity="100%" fo:font-size="10pt" officeooo:rsid="001f6965" style:font-size-asian="10pt"/>
    </style:style>
    <style:style style:name="T21" style:family="text">
      <style:text-properties fo:color="#000000" loext:opacity="100%" fo:font-size="10pt" officeooo:rsid="0026610d" style:font-size-asian="10pt"/>
    </style:style>
    <style:style style:name="T22" style:family="text">
      <style:text-properties fo:color="#000000" loext:opacity="100%" fo:font-size="10pt" officeooo:rsid="0026623e" style:font-size-asian="10pt"/>
    </style:style>
    <style:style style:name="T23" style:family="text">
      <style:text-properties fo:color="#000000" loext:opacity="100%" fo:font-size="10pt" officeooo:rsid="0026ec84" style:font-size-asian="10pt"/>
    </style:style>
    <style:style style:name="T24" style:family="text">
      <style:text-properties fo:color="#000000" loext:opacity="100%" fo:font-size="10pt" fo:font-style="italic" style:font-size-asian="10pt" style:font-style-asian="italic" style:font-style-complex="italic"/>
    </style:style>
    <style:style style:name="T25" style:family="text">
      <style:text-properties fo:color="#000000" loext:opacity="100%" fo:font-size="10pt" fo:font-style="italic" officeooo:rsid="001a6ebf" style:font-size-asian="10pt" style:font-style-asian="italic" style:font-style-complex="italic"/>
    </style:style>
    <style:style style:name="T26" style:family="text">
      <style:text-properties fo:color="#000000" loext:opacity="100%" fo:font-size="10pt" fo:font-style="italic" officeooo:rsid="001acd64" style:font-size-asian="10pt" style:font-style-asian="italic" style:font-style-complex="italic"/>
    </style:style>
    <style:style style:name="T27" style:family="text">
      <style:text-properties fo:color="#000000" loext:opacity="100%" fo:font-size="10pt" fo:font-style="italic" officeooo:rsid="001f1e0c" style:font-size-asian="10pt" style:font-style-asian="italic" style:font-style-complex="italic"/>
    </style:style>
    <style:style style:name="T28" style:family="text">
      <style:text-properties fo:color="#000000" loext:opacity="100%" fo:font-size="10pt" fo:font-style="italic" officeooo:rsid="00230ac1" style:font-size-asian="10pt" style:font-style-asian="italic" style:font-style-complex="italic"/>
    </style:style>
    <style:style style:name="T29" style:family="text">
      <style:text-properties fo:color="#000000" loext:opacity="100%" fo:font-size="10pt" fo:font-style="italic" officeooo:rsid="0026623e" style:font-size-asian="10pt" style:font-style-asian="italic" style:font-style-complex="italic"/>
    </style:style>
    <style:style style:name="T30" style:family="text">
      <style:text-properties fo:color="#000000" loext:opacity="100%" fo:font-size="10pt" fo:font-style="italic" officeooo:rsid="0026ec84" style:font-size-asian="10pt" style:font-style-asian="italic" style:font-style-complex="italic"/>
    </style:style>
    <style:style style:name="T31" style:family="text">
      <style:text-properties fo:color="#000000" loext:opacity="100%" fo:font-size="10pt" fo:font-style="italic" style:font-name-asian="Arial" style:font-size-asian="10pt" style:font-style-asian="italic" style:font-style-complex="italic"/>
    </style:style>
    <style:style style:name="T32" style:family="text">
      <style:text-properties fo:color="#000000" loext:opacity="100%" fo:font-size="10pt" fo:font-style="italic" officeooo:rsid="001f1e0c" style:font-name-asian="Arial" style:font-size-asian="10pt" style:font-style-asian="italic" style:font-style-complex="italic"/>
    </style:style>
    <style:style style:name="T33" style:family="text">
      <style:text-properties fo:color="#000000" loext:opacity="100%" fo:font-size="10pt" style:font-name-asian="Arial" style:font-size-asian="10pt"/>
    </style:style>
    <style:style style:name="T34" style:family="text">
      <style:text-properties fo:color="#000000" loext:opacity="100%" fo:font-size="10pt" style:font-name-asian="Arial" style:font-size-asian="10pt" style:font-weight-complex="bold"/>
    </style:style>
    <style:style style:name="T35" style:family="text">
      <style:text-properties fo:color="#000000" loext:opacity="100%" fo:font-size="10pt" officeooo:rsid="001f1e0c" style:font-name-asian="Arial" style:font-size-asian="10pt"/>
    </style:style>
    <style:style style:name="T36" style:family="text">
      <style:text-properties fo:color="#000000" loext:opacity="100%" fo:font-size="10pt" fo:font-weight="bold" style:font-size-asian="10pt" style:font-weight-asian="bold" style:font-weight-complex="bold"/>
    </style:style>
    <style:style style:name="T37" style:family="text">
      <style:text-properties fo:color="#000000" loext:opacity="100%" fo:font-size="10pt" fo:font-weight="bold" officeooo:rsid="0026ec84" style:font-size-asian="10pt" style:font-weight-asian="bold" style:font-weight-complex="bold"/>
    </style:style>
    <style:style style:name="T38" style:family="text">
      <style:text-properties fo:color="#ff3366" loext:opacity="100%" fo:font-size="10pt" style:font-size-asian="10pt"/>
    </style:style>
    <style:style style:name="T39" style:family="text">
      <style:text-properties fo:color="#ff0000" loext:opacity="100%" fo:font-size="10pt" fo:font-style="italic" style:font-size-asian="10pt" style:font-style-asian="italic" style:font-style-complex="italic"/>
    </style:style>
    <style:style style:name="T40" style:family="text">
      <style:text-properties officeooo:rsid="001a6ebf"/>
    </style:style>
    <style:style style:name="T41" style:family="text">
      <style:text-properties officeooo:rsid="001f6965"/>
    </style:style>
    <style:style style:name="T42" style:family="text">
      <style:text-properties officeooo:rsid="002474ec"/>
    </style:style>
    <style:style style:name="T43" style:family="text">
      <style:text-properties officeooo:rsid="0026610d"/>
    </style:style>
    <style:style style:name="T44" style:family="text">
      <style:text-properties officeooo:rsid="0026ec84"/>
    </style:style>
    <style:style style:name="T45" style:family="text">
      <style:text-properties fo:language="ca" fo:country="ES" style:font-size-complex="10pt"/>
    </style:style>
    <style:style style:name="T46" style:family="text">
      <style:text-properties fo:language="ca" fo:country="ES" officeooo:rsid="002afde2" style:font-size-complex="10pt"/>
    </style:style>
    <style:style style:name="T47" style:family="text">
      <style:text-properties officeooo:rsid="0029e9b6" style:font-size-complex="10pt"/>
    </style:style>
    <style:style style:name="T48" style:family="text">
      <style:text-properties officeooo:rsid="002ae904" style:font-size-complex="10pt"/>
    </style:style>
    <style:style style:name="T49"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REGLAMENT DE RÈGIM INTERN </text:p>
      <text:p text:style-name="P22"><text:span text:style-name="T3"><text:s/></text:span><text:span text:style-name="T1">SERVEI DE CENTRE DE DIA </text:span><text:span text:style-name="T2">D’ALGAIDA</text:span></text:p>
      <text:p text:style-name="P5"/>
      <text:p text:style-name="P6"/>
      <text:p text:style-name="Text_20_body"><text:span text:style-name="T4">El centre de dia </text:span><text:span text:style-name="T5">de persones majors d’Algaida</text:span><text:span text:style-name="T11">,</text:span><text:span text:style-name="T4"> ubicat al carrer </text:span><text:span text:style-name="T12">Pare Bartomeu Pou 40,</text:span><text:span text:style-name="T4"> el titular del qual és l’entitat </text:span><text:span text:style-name="T12">Mancomunitat Pla de Mallorca</text:span><text:span text:style-name="T4"> és defineix com un <text:s/>servei d'acolliment diürn que dona suport a les</text:span><text:span text:style-name="T11"> </text:span><text:span text:style-name="T15">persones grans</text:span><text:span text:style-name="T4"> que necessiten organització, supervisió i assistència en la realització de les activitats de la vida diària, i complementa l'atenció pròpia de l'entorn familiar. </text:span></text:p>
      <text:p text:style-name="P6"/>
      <text:p text:style-name="P9">I. NORMES DE <text:s/>FUNCIONAMENT DEL SERVEI </text:p>
      <text:p text:style-name="P23"/>
      <text:list xml:id="list766954883" text:style-name="WW8Num7">
        <text:list-item>
          <text:p text:style-name="P49"><text:span text:style-name="T4">El centre de dia és un centre obert, per la qual cosa els/</text:span><text:span text:style-name="T5">les</text:span><text:span text:style-name="T4"> usuaris/</text:span><text:span text:style-name="T5">es</text:span><text:span text:style-name="T4"> són lliures per entrar i sortir, no obstant això, quan </text:span><text:span text:style-name="T5">les persones</text:span><text:span text:style-name="T4"> </text:span><text:span text:style-name="T6">usuàries</text:span><text:span text:style-name="T4"> hagin de sortir, hauran d'anar acompanyats del (</text:span><text:span text:style-name="T11">familiar responsable/representant legal)</text:span><text:span text:style-name="T4"> <text:s/>o amb l’autorització per escrit d’aquest. Quan l’usuari/</text:span><text:span text:style-name="T5">a</text:span><text:span text:style-name="T4"> s’absenti de l’establiment haurà de comunicar tant la seva sortida com la tornada a la recepció. En el supòsit d’absència en alguna de les menjades s’haurà de comunicar expressament.</text:span></text:p>
        </text:list-item>
      </text:list>
      <text:p text:style-name="P26"/>
      <text:list xml:id="list124712746026608" text:continue-numbering="true" text:style-name="WW8Num7">
        <text:list-item>
          <text:p text:style-name="P48"><text:span text:style-name="T16">En cas d’absències voluntàries d’un dia o més s’hauran de comunicar a l’establiment amb una antelació de (</text:span><text:span text:style-name="T24">48 hores)</text:span><text:span text:style-name="T16">. En cas d’absències voluntàries superiors a una setmana s’hauran de comunicar amb una antelació de </text:span><text:span text:style-name="T24">(15 dies)</text:span><text:span text:style-name="T38">.</text:span></text:p>
        </text:list-item>
      </text:list>
      <text:p text:style-name="P12"/>
      <text:list xml:id="list124712341084850" text:continue-numbering="true" text:style-name="WW8Num7">
        <text:list-item>
          <text:p text:style-name="P50">En el supòsit d’absència forçosa per malaltia o altra causa es comunicarà al centre d’estades diürnes el mateix dia a primera hora.</text:p>
        </text:list-item>
      </text:list>
      <text:p text:style-name="P12"/>
      <text:list xml:id="list124712793915527" text:continue-numbering="true" text:style-name="WW8Num7">
        <text:list-item>
          <text:p text:style-name="P57">Les visites comunicaran en la recepció de l’establiment el nom de la persona que desitgen visitar i s’identificaran amb el document <text:s/>d’identitat. </text:p>
        </text:list-item>
      </text:list>
      <text:p text:style-name="P12"/>
      <text:list xml:id="list124712656264630" text:continue-numbering="true" text:style-name="WW8Num7">
        <text:list-item>
          <text:p text:style-name="P50">Tant els/<text:span text:style-name="T40">les</text:span> treballadors/<text:span text:style-name="T40">es</text:span>, usuaris/<text:span text:style-name="T40">es</text:span>, com visites tindran cura de les instal·lacions <text:s text:c="2"/>del centre <text:s/>procurant que estigui net en tot moment.</text:p>
        </text:list-item>
      </text:list>
      <text:p text:style-name="P14"><text:s/></text:p>
      <text:list xml:id="list124712589423800" text:continue-numbering="true" text:style-name="WW8Num7">
        <text:list-item>
          <text:p text:style-name="P50">Queda totalment prohibit el lliurament de regals o almoines dels/<text:span text:style-name="T40">les</text:span> usuaris/<text:span text:style-name="T40">es</text:span> als treballadors/<text:span text:style-name="T40">es</text:span> del centre de dia, així com <text:s/>la donació de qualsevol tipus de bé.</text:p>
        </text:list-item>
      </text:list>
      <text:p text:style-name="P12"/>
      <text:list xml:id="list124711854304501" text:continue-numbering="true" text:style-name="WW8Num7">
        <text:list-item>
          <text:p text:style-name="P50">Se seguiran unes normes mínimes de convivència, respecte mutu, seguretat e higiene, tractant en tot moment amb el màxim respecte tant als altres <text:span text:style-name="T40">persones usuàries</text:span> com el personal del servei, evitant els crits i les baralles.</text:p>
        </text:list-item>
      </text:list>
      <text:p text:style-name="P5"/>
      <text:list xml:id="list124711391982088" text:continue-numbering="true" text:style-name="WW8Num7">
        <text:list-item>
          <text:p text:style-name="P57"><text:span text:style-name="T40">Està</text:span> prohibit introduir o treure aliments i vaixella del menjador.</text:p>
        </text:list-item>
      </text:list>
      <text:p text:style-name="P5"/>
      <text:list xml:id="list124711743314962" text:continue-numbering="true" text:style-name="WW8Num7">
        <text:list-item>
          <text:p text:style-name="P50">El personal del servei estarà sempre a disposició del <text:span text:style-name="T40">les persones</text:span> <text:span text:style-name="T40">usuàries</text:span>, complint les seves funcions amb la màxima diligència possible, per la qual cosa els/<text:span text:style-name="T40">les</text:span> usuaris/<text:span text:style-name="T40">es</text:span> hauran de seguir les indicacions del personal que en tot moment vetllaran pel seu benestar. </text:p>
        </text:list-item>
      </text:list>
      <text:p text:style-name="P12"/>
      <text:list xml:id="list124711988420946" text:continue-numbering="true" text:style-name="WW8Num7">
        <text:list-item>
          <text:p text:style-name="P50">Les diverses dependències del centre de dia, es destinaran als fins i usos concrets que tenen assignats, per la qual cosa s’evitarà realitzar fora dels llocs adequats activitats que no corresponguin.</text:p>
        </text:list-item>
      </text:list>
      <text:p text:style-name="P12"/>
      <text:list xml:id="list124712779583927" text:continue-numbering="true" text:style-name="WW8Num7">
        <text:list-item>
          <text:p text:style-name="P48"><text:span text:style-name="T16">L</text:span><text:span text:style-name="T18">a persona usuària</text:span><text:span text:style-name="T16"> aportarà els objectes personals d’higiene </text:span><text:span text:style-name="T24">(sabó, colònia, tovallola)</text:span><text:span text:style-name="T16">, (vestuari), i ( </text:span><text:span text:style-name="T24">medicació</text:span><text:span text:style-name="T16">).</text:span></text:p>
        </text:list-item>
      </text:list>
      <text:p text:style-name="P12"/>
      <text:list xml:id="list124712106267516" text:continue-numbering="true" text:style-name="WW8Num7">
        <text:list-item>
          <text:p text:style-name="P48"><text:span text:style-name="T16">En el cas que l</text:span><text:span text:style-name="T18">a persona usuària</text:span><text:span text:style-name="T16"> ho necessiti, el personal especialitzat realitzà el canvi de bolquers amb la freqüència següent: (</text:span><text:span text:style-name="T24"> .......)</text:span><text:span text:style-name="T16">.</text:span></text:p>
        </text:list-item>
      </text:list>
      <text:p text:style-name="P12"><text:soft-page-break/></text:p>
      <text:list xml:id="list124711773968888" text:continue-numbering="true" text:style-name="WW8Num7">
        <text:list-item>
          <text:p text:style-name="P50">Els/<text:span text:style-name="T40">les</text:span> usuaris/<text:span text:style-name="T40">es</text:span> atendran les indicacions del personal sanitari relatives a la medicació que han de prendre i seguiran les pautes del tractament que se’ls ha prescrit.</text:p>
        </text:list-item>
      </text:list>
      <text:p text:style-name="P28"/>
      <text:list xml:id="list124713060695037" text:continue-numbering="true" text:style-name="WW8Num7">
        <text:list-item>
          <text:p text:style-name="P50">No es permeten els animals domèstics al centre de dia, excepte en supòsits especials i amb prèvia autorització de la direcció.</text:p>
        </text:list-item>
      </text:list>
      <text:p text:style-name="P12"/>
      <text:list xml:id="list124711490246482" text:continue-numbering="true" text:style-name="WW8Num7">
        <text:list-item>
          <text:p text:style-name="P50">No està permès fumar dins el recinte del centre. </text:p>
        </text:list-item>
      </text:list>
      <text:p text:style-name="P12"/>
      <text:p text:style-name="P15">II. HORARIS DE L’ESTABLIMENT</text:p>
      <text:p text:style-name="P16"/>
      <text:list xml:id="list3557425850" text:style-name="WW8Num3">
        <text:list-item>
          <text:p text:style-name="P64"><text:span text:style-name="T4">L’establiment estarà obert </text:span><text:span text:style-name="T6">de 8’30</text:span><text:span text:style-name="T11">h</text:span><text:span text:style-name="T4"> a </text:span><text:span text:style-name="T6">19’</text:span><text:span text:style-name="T7">30</text:span><text:span text:style-name="T11"> h</text:span><text:span text:style-name="T4">, de </text:span><text:span text:style-name="T6">d</text:span><text:span text:style-name="T24">illuns a divendres; <text:s/>els festius </text:span><text:span text:style-name="T25">i dissabtes de 9 a 18 h, el dia de Nadal i el dia de </text:span><text:span text:style-name="T26">C</text:span><text:span text:style-name="T25">ap d’</text:span><text:span text:style-name="T26">A</text:span><text:span text:style-name="T25">ny el centre romandrà tancat.</text:span></text:p>
        </text:list-item>
      </text:list>
      <text:p text:style-name="P27"><text:s/></text:p>
      <text:list xml:id="list124712013062646" text:continue-numbering="true" text:style-name="WW8Num3">
        <text:list-item>
          <text:p text:style-name="P64"><text:span text:style-name="T4">L’horari de les visites que reben els/</text:span><text:span text:style-name="T7">les</text:span><text:span text:style-name="T4"> usuaris/</text:span><text:span text:style-name="T7">es</text:span><text:span text:style-name="T4"> <text:s/>serà des de les <text:s/></text:span><text:span text:style-name="T7">9 </text:span><text:span text:style-name="T11">hores </text:span><text:span text:style-name="T4">fins les </text:span><text:span text:style-name="T7">18 </text:span><text:span text:style-name="T11">hores</text:span><text:span text:style-name="T4">, respectant els horaris dels menjars. Les visites fora de l’horari indicat hauran de justificar aquesta necessitat.</text:span></text:p>
        </text:list-item>
      </text:list>
      <text:p text:style-name="P5"/>
      <text:list xml:id="list124711739963457" text:continue-numbering="true" text:style-name="WW8Num3">
        <text:list-item>
          <text:p text:style-name="P51">El servei tindrà els horaris següents:</text:p>
        </text:list-item>
      </text:list>
      <text:p text:style-name="P12"/>
      <text:list xml:id="list4045199123" text:style-name="WW8Num5">
        <text:list-item>
          <text:p text:style-name="P65"><text:span text:style-name="T24">Berenar</text:span><text:span text:style-name="T16">: </text:span><text:span text:style-name="T4">de les </text:span><text:span text:style-name="T13">8’30</text:span><text:span text:style-name="T4"> a les </text:span><text:span text:style-name="T7">10’45 </text:span><text:span text:style-name="T11">hores</text:span><text:span text:style-name="T4">.</text:span></text:p>
        </text:list-item>
        <text:list-item>
          <text:p text:style-name="P65"><text:span text:style-name="T24">Dinar</text:span><text:span text:style-name="T16">: </text:span><text:span text:style-name="T4">de les </text:span><text:span text:style-name="T7">13 </text:span><text:span text:style-name="T11">hores</text:span><text:span text:style-name="T4">.</text:span></text:p>
        </text:list-item>
        <text:list-item>
          <text:p text:style-name="P65"><text:span text:style-name="T24">Berenar</text:span><text:span text:style-name="T16">: </text:span><text:span text:style-name="T4">de les </text:span><text:span text:style-name="T7">16’30 </text:span><text:span text:style-name="T11">hores</text:span><text:span text:style-name="T4">.</text:span></text:p>
        </text:list-item>
      </text:list>
      <text:p text:style-name="P15"/>
      <text:p text:style-name="Text_20_body"><text:span text:style-name="T36">III. </text:span><text:span text:style-name="T1">PRESTACIONS <text:s/>DEL SERVEI</text:span></text:p>
      <text:p text:style-name="P29"/>
      <text:p text:style-name="P30"><text:span text:style-name="T4">1.</text:span><text:span text:style-name="T16"> <text:s/>Al servei </text:span><text:span text:style-name="T19">té contractat una empresa que serveix el menjar. </text:span><text:span text:style-name="T20">E</text:span><text:span text:style-name="T19">ls menús estan supervisats per personal</text:span><text:span text:style-name="T32"> </text:span><text:span text:style-name="T24">especialista</text:span><text:span text:style-name="T31"> </text:span><text:span text:style-name="T24">en</text:span><text:span text:style-name="T31"> </text:span><text:span text:style-name="T24">dietètica</text:span><text:span text:style-name="T31"> </text:span><text:span text:style-name="T24">o</text:span><text:span text:style-name="T31"> </text:span><text:span text:style-name="T24">nutrició </text:span><text:span text:style-name="T27">de la pròpia empresa</text:span><text:span text:style-name="T16"> on </text:span><text:span text:style-name="T17">s'</text:span><text:span text:style-name="T34">estableixen </text:span><text:span text:style-name="T17">els nutrients i els</text:span><text:span text:style-name="T34"> </text:span><text:span text:style-name="T17">valors</text:span><text:span text:style-name="T34"> </text:span><text:span text:style-name="T17">calòrics</text:span><text:span text:style-name="T34"> </text:span><text:span text:style-name="T17">necessaris.</text:span><text:span text:style-name="T34"> </text:span><text:span text:style-name="T17">A</text:span><text:span text:style-name="T34"> </text:span><text:span text:style-name="T17">més,</text:span><text:span text:style-name="T34"> </text:span><text:span text:style-name="T17">hi</text:span><text:span text:style-name="T34"> </text:span><text:span text:style-name="T17">ha</text:span><text:span text:style-name="T34"> </text:span><text:span text:style-name="T17">una</text:span><text:span text:style-name="T34"> </text:span><text:span text:style-name="T17">planificació</text:span><text:span text:style-name="T34"> </text:span><text:span text:style-name="T17">específica</text:span><text:span text:style-name="T34"> </text:span><text:span text:style-name="T16">per</text:span><text:span text:style-name="T33"> </text:span><text:span text:style-name="T16">a</text:span><text:span text:style-name="T33"> </text:span><text:span text:style-name="T16">aquelles</text:span><text:span text:style-name="T33"> </text:span><text:span text:style-name="T16">patologies</text:span><text:span text:style-name="T33"> </text:span><text:span text:style-name="T16">que</text:span><text:span text:style-name="T33"> </text:span><text:span text:style-name="T16">ho</text:span><text:span text:style-name="T33"> </text:span><text:span text:style-name="T16">requereixin</text:span><text:span text:style-name="T34"> </text:span><text:span text:style-name="T17">i</text:span><text:span text:style-name="T34"> </text:span><text:span text:style-name="T17">en</text:span><text:span text:style-name="T34"> </text:span><text:span text:style-name="T17">especial</text:span><text:span text:style-name="T34"> </text:span><text:span text:style-name="T17">per</text:span><text:span text:style-name="T34"> </text:span><text:span text:style-name="T17">les</text:span><text:span text:style-name="T34"> </text:span><text:span text:style-name="T17">persones</text:span><text:span text:style-name="T34"> </text:span><text:span text:style-name="T17">que</text:span><text:span text:style-name="T34"> </text:span><text:span text:style-name="T17">han</text:span><text:span text:style-name="T34"> </text:span><text:span text:style-name="T17">de</text:span><text:span text:style-name="T34"> </text:span><text:span text:style-name="T17">menjar</text:span><text:span text:style-name="T34"> </text:span><text:span text:style-name="T17">tot</text:span><text:span text:style-name="T34"> </text:span><text:span text:style-name="T17">triturat.</text:span><text:span text:style-name="T33"> </text:span><text:span text:style-name="T35">Es facilitar la planificació mensual dels menús amb una setmana d’antelació a les persones usuàries i els seus familiars.</text:span></text:p>
      <text:p text:style-name="P12"/>
      <text:p text:style-name="P31">2. <text:s/>Les pròtesis, cadires de rodes i ajudes tècniques d'ús personal seran a càrrec de <text:tab/>l<text:span text:style-name="T41">a persona usuària.</text:span></text:p>
      <text:p text:style-name="P34"/>
      <text:p text:style-name="P37"><text:span text:style-name="T4">3.<text:tab/></text:span><text:span text:style-name="T24">El servei de transport és un servei complementari. </text:span><text:span text:style-name="T38"><text:s/></text:span></text:p>
      <text:p text:style-name="P18"/>
      <text:p text:style-name="P35">IV. <text:s/>SISTEMA DE COBRAMENT DEL PREU </text:p>
      <text:p text:style-name="P9"/>
      <text:list xml:id="list1222568517" text:style-name="WW8Num10">
        <text:list-item>
          <text:p text:style-name="P62">Els preus <text:span text:style-name="T41">del servei es <text:s/>fitxaran segons el decret 84/2010 de 25 de juny pel que es regulen els criteris per calcular la capacitat econòmica amb la finalitat d’establir la participació econòmica de les persones beneficiàries de la prestació de centre de dia que formen part de la xarxa pública de l’atenció a la dependència de les Illes Balears.</text:span></text:p>
        </text:list-item>
      </text:list>
      <text:p text:style-name="P26"/>
      <text:list xml:id="list124711719575691" text:continue-numbering="true" text:style-name="WW8Num10">
        <text:list-item>
          <text:p text:style-name="P58">La quota mensual inclourà les prestacions <text:s/>següents:</text:p>
        </text:list-item>
      </text:list>
      <text:p text:style-name="P11"><text:s/></text:p>
      <text:p text:style-name="P24">- manutenció.</text:p>
      <text:p text:style-name="P24">- atenció personalitzada en les activitats de la vida diària</text:p>
      <text:p text:style-name="P24">- atenció sanitària</text:p>
      <text:p text:style-name="P25"/>
      <text:list xml:id="list124711222913549" text:continue-numbering="true" text:style-name="WW8Num10">
        <text:list-item>
          <text:p text:style-name="P45"><text:soft-page-break/>Es consideren serveis complementaris, i que per tant queden exclosos de la quota mensual, els següents: </text:p>
        </text:list-item>
      </text:list>
      <text:p text:style-name="P3"><text:tab/></text:p>
      <text:list xml:id="list3349142855" text:style-name="WW8Num12">
        <text:list-item>
          <text:list>
            <text:list-item>
              <text:p text:style-name="P46">transport</text:p>
            </text:list-item>
            <text:list-item>
              <text:p text:style-name="P46">altres</text:p>
            </text:list-item>
          </text:list>
        </text:list-item>
      </text:list>
      <text:p text:style-name="P3"/>
      <text:list xml:id="list124712719267773" text:continue-list="list124711222913549" text:style-name="WW8Num10">
        <text:list-item>
          <text:p text:style-name="P58">El pagament del preu es realitzarà de la forma següent: </text:p>
        </text:list-item>
      </text:list>
      <text:p text:style-name="P5"/>
      <text:list xml:id="list124712709752511" text:continue-numbering="true" text:style-name="WW8Num10">
        <text:list-item>
          <text:list>
            <text:list-item>
              <text:p text:style-name="P66"><text:span text:style-name="T4">En el servei <text:s/>es pagarà </text:span><text:span text:style-name="T8">a mes vençut</text:span><text:span text:style-name="T24">, mitjançant domiciliació bancària.</text:span></text:p>
            </text:list-item>
            <text:list-item>
              <text:p text:style-name="P66"><text:span text:style-name="T16">Els serveis complementaris es pagaran</text:span><text:span text:style-name="T38"> </text:span><text:span text:style-name="T28">al moment de la seva realització.</text:span></text:p>
            </text:list-item>
          </text:list>
        </text:list-item>
      </text:list>
      <text:p text:style-name="P5"/>
      <text:list xml:id="list124712231207464" text:continue-numbering="true" text:style-name="WW8Num10">
        <text:list-item>
          <text:p text:style-name="P63"><text:span text:style-name="T47">La persona usuària pot gaudir fins un màxim de 30 dies a l’any d’absències voluntàries, per ingrès temporal a una residència. En <text:s/>aquest cas, s’aplica un 75% del preu de copagament diari. En el cas d’hospitalització s’aplica un copagament diari del 50%, sense límit de dies. </text:span><text:span text:style-name="T48">S</text:span><text:span text:style-name="T45">egons preveu el Conveni de Places Concertades de Centre de Dia entre Direcció General de Dependència i Mancomunitat </text:span><text:span text:style-name="T46">Pla de Mallorca</text:span><text:span text:style-name="T45">. </text:span></text:p>
        </text:list-item>
      </text:list>
      <text:p text:style-name="P17"/>
      <text:p text:style-name="P16"/>
      <text:p text:style-name="P15">V. ADMISSIONS I <text:s/>BAIXES</text:p>
      <text:p text:style-name="P19"><text:s/></text:p>
      <text:list xml:id="list3343894112" text:style-name="WW8Num4">
        <text:list-item>
          <text:p text:style-name="P70">Requisits per accedir al servei:</text:p>
        </text:list-item>
      </text:list>
      <text:p text:style-name="P34"/>
      <text:list xml:id="list124712980419629" text:continue-numbering="true" text:style-name="WW8Num4">
        <text:list-item>
          <text:list>
            <text:list-item>
              <text:p text:style-name="P52">Requisits d’edat: <text:span text:style-name="T42">l</text:span>es persones majors de <text:span text:style-name="T42">5</text:span>5 anys, <text:span text:style-name="T42">a</text:span>mb <text:span text:style-name="T42">grau de dependència reconegut.</text:span> </text:p>
            </text:list-item>
            <text:list-item>
              <text:p text:style-name="P59">No patir cap malaltia infectocontagiosa ni aguda que requereixi l’atenció imprescindible en un centre hospitalari.</text:p>
            </text:list-item>
            <text:list-item>
              <text:p text:style-name="P52">No necessitar una assistència sanitària intensiva o presentar una dependència extrema, que no pugui ser atesa adequadament al servei.</text:p>
            </text:list-item>
          </text:list>
        </text:list-item>
      </text:list>
      <text:p text:style-name="P33"><text:span text:style-name="T14"><text:s text:c="2"/><text:tab/> </text:span><text:span text:style-name="T4">2. <text:s text:c="2"/>Ingrés:</text:span></text:p>
      <text:p text:style-name="P34"/>
      <text:p text:style-name="P42">a. L’entrada al servei <text:span text:style-name="T42">seguirà els criteris mercats per la llei 39/2006, de 14 de desembre, de Promoció de l’Autonomia Personal i Atenció a les Persones amb situació de Dependència.</text:span></text:p>
      <text:p text:style-name="P43"><text:tab/>b. Per poder accedir al servei s'haurà de signar el pertinent contracte <text:tab/><text:tab/>assistencial.<text:tab/><text:tab/><text:tab/> </text:p>
      <text:p text:style-name="P44"><text:tab/>c.<text:tab/>L<text:span text:style-name="T43">a persona </text:span><text:s/>usu<text:span text:style-name="T43">à</text:span>ri<text:span text:style-name="T43">a</text:span> haurà d’aportar:</text:p>
      <text:list xml:id="list3007871540" text:style-name="WW8Num6">
        <text:list-item>
          <text:p text:style-name="P60">Sol·licitud específica del servei.</text:p>
        </text:list-item>
        <text:list-item>
          <text:p text:style-name="P61">Ordre bancària</text:p>
        </text:list-item>
        <text:list-item>
          <text:p text:style-name="P53">Còpia del document d'identitat.</text:p>
        </text:list-item>
        <text:list-item>
          <text:p text:style-name="P53">Targeta de la seguretat social.</text:p>
        </text:list-item>
        <text:list-item>
          <text:p text:style-name="P53">Prescripció mèdica farmacèutica. </text:p>
        </text:list-item>
        <text:list-item>
          <text:p text:style-name="P53">Certificat metge del seu estat físic i psíquic.</text:p>
        </text:list-item>
      </text:list>
      <text:p text:style-name="P5"/>
      <text:p text:style-name="P33"><text:span text:style-name="T4"><text:tab/>3. </text:span><text:span text:style-name="T16"><text:s/>La condició d’usuari/</text:span><text:span text:style-name="T21">a</text:span><text:span text:style-name="T16"> es perdrà per una de les causes següents:</text:span></text:p>
      <text:p text:style-name="P36"/>
      <text:list xml:id="list2854340282" text:style-name="WW8Num2">
        <text:list-item>
          <text:p text:style-name="P54">Baixa voluntària: Per renúncia voluntària <text:s/>que s’expressarà per escrit de forma expressa i inequívoca.</text:p>
        </text:list-item>
        <text:list-item>
          <text:p text:style-name="P54">Defunció.</text:p>
        </text:list-item>
      </text:list>
      <text:p text:style-name="P32"><text:tab/></text:p>
      <text:p text:style-name="P9">VI. CAUSES DE SUSPENSIÓ O CESSAMENT DE LA PRESTACIÓ DEL SERVEI</text:p>
      <text:p text:style-name="P10"/>
      <text:p text:style-name="P10"/>
      <text:p text:style-name="P21"><text:span text:style-name="T4"><text:tab/>1. <text:s text:c="2"/>Seran causes de suspensió temporal <text:s/>i que comportaran l’expulsió temporal de <text:tab/><text:tab/><text:tab/>l'usuari/</text:span><text:span text:style-name="T9">a</text:span><text:span text:style-name="T4"> per un temps no superior </text:span><text:span text:style-name="T10">a un </text:span><text:span text:style-name="T24">mes</text:span><text:span text:style-name="T4"> les següents:</text:span></text:p>
      <text:p text:style-name="P5"><text:soft-page-break/></text:p>
      <text:list xml:id="list2212074585" text:style-name="WW8Num11">
        <text:list-item>
          <text:list>
            <text:list-item>
              <text:p text:style-name="P67"><text:span text:style-name="T24">L’alteració continuada de l’ordre i la manca de respecte cap a altres usuaris/</text:span><text:span text:style-name="T29">es</text:span><text:span text:style-name="T24"> i treballadors/</text:span><text:span text:style-name="T29">es</text:span></text:p>
            </text:list-item>
            <text:list-item>
              <text:p text:style-name="P67"><text:span text:style-name="T24">No respectar les normes contingudes en aquest reglament</text:span><text:span text:style-name="T16">.</text:span></text:p>
            </text:list-item>
            <text:list-item>
              <text:p text:style-name="P67"><text:span text:style-name="T24">El robatori de béns o objectes de qualsevol classe propietat del <text:s/>servei, del personal o de qualsevol usuari/</text:span><text:span text:style-name="T29">a</text:span><text:span text:style-name="T16">.</text:span></text:p>
            </text:list-item>
          </text:list>
        </text:list-item>
      </text:list>
      <text:p text:style-name="P5"/>
      <text:p text:style-name="P38">2. <text:s/>Seran causes de cessament en la prestació del servei <text:s/>les següents:</text:p>
      <text:p text:style-name="P5"/>
      <text:list xml:id="list124711206937598" text:continue-numbering="true" text:style-name="WW8Num11">
        <text:list-item>
          <text:list>
            <text:list-item>
              <text:p text:style-name="P56">L’agressió física o els maltractaments greus a altres usuaris/espersonal del servei. </text:p>
            </text:list-item>
            <text:list-item>
              <text:p text:style-name="P67"><text:span text:style-name="T24">L’incompliment en el pagament de</text:span><text:span text:style-name="T39"> </text:span><text:span text:style-name="T24">tres o més</text:span><text:span text:style-name="T39"> </text:span><text:span text:style-name="T24">mensualitats.</text:span></text:p>
            </text:list-item>
            <text:list-item>
              <text:p text:style-name="P56">Per produir-se un impediment insalvable que alteri la normal convivència del centre.</text:p>
            </text:list-item>
            <text:list-item>
              <text:p text:style-name="P56">Variació de les condicions personals, físiques i/o psíquiques que l'impossibilitin continuar amb la majoria d’activitats programades al servei. Aquestes circumstàncies s’hauran d’acreditar mitjançant el corresponent informe mèdic, psiquiàtric o psicològic.</text:p>
            </text:list-item>
            <text:list-item>
              <text:p text:style-name="P56">El tancament degudament autoritzat del servei de centre de dia.</text:p>
            </text:list-item>
          </text:list>
        </text:list-item>
      </text:list>
      <text:p text:style-name="P39"/>
      <text:list xml:id="list1587437114" text:style-name="WW8Num14">
        <text:list-item>
          <text:p text:style-name="P68"><text:span text:style-name="T4">La suspensió de la prestació del servei i per tant l’expulsió temporal de la persona </text:span><text:span text:style-name="T10">usuària del</text:span><text:span text:style-name="T4"> servei serà comunicada per escrit pel director/</text:span><text:span text:style-name="T10">a</text:span><text:span text:style-name="T4"> del servei a </text:span><text:span text:style-name="T10">la persona </text:span><text:span text:style-name="T24">usu</text:span><text:span text:style-name="T29">à</text:span><text:span text:style-name="T24">ri</text:span><text:span text:style-name="T29">a</text:span><text:span text:style-name="T24">/familiar responsable/representant legal</text:span><text:span text:style-name="T16"> amb una antelació mínima</text:span><text:span text:style-name="T38"> </text:span><text:span text:style-name="T16">d’</text:span><text:span text:style-name="T22">una</text:span><text:span text:style-name="T24"> setmana</text:span><text:span text:style-name="T38">.</text:span><text:span text:style-name="T16"> En el supòsit de cessament definitiu de la prestació del servei, aquesta es podrà dur a terme de forma immediata en casos extraordinaris, que hauran de quedar justificats, i en cas contrari s’haurà de comunicar amb una antelació d’</text:span><text:span text:style-name="T23">un</text:span><text:span text:style-name="T24"> mes</text:span><text:span text:style-name="T16">.</text:span></text:p>
        </text:list-item>
      </text:list>
      <text:p text:style-name="P7"/>
      <text:list xml:id="list124712621485754" text:continue-numbering="true" text:style-name="WW8Num14">
        <text:list-item>
          <text:p text:style-name="P55">Les causes que comportin la suspensió temporal o definitiva del servei hauran d'estar ben documentades i acreditades. </text:p>
        </text:list-item>
      </text:list>
      <text:p text:style-name="P9"/>
      <text:p text:style-name="P9"/>
      <text:p text:style-name="P9"/>
      <text:p text:style-name="P9"/>
      <text:p text:style-name="P9"/>
      <text:p text:style-name="P15">VII. SUGGERIMENTS, QUEIXES I RECLAMACIONS</text:p>
      <text:p text:style-name="P40"/>
      <text:p text:style-name="P41"/>
      <text:list xml:id="list1309184229" text:style-name="WW8Num8">
        <text:list-item>
          <text:p text:style-name="P71"><text:span text:style-name="T44">les persones</text:span> usu<text:span text:style-name="T44">à</text:span>ri<text:span text:style-name="T44">e</text:span>s que desitgin presentar queixes o reclamacions sobre qualsevol aspecte del personal, del funcionament o de les prestacions del centre de dia, les faran arribar a la direcció mitjançant els fulls de reclamació que tindran <text:s/>a la seva disposició en la recepció. Les fulles de reclamació es poden presentar a l'Institut Mallorquí d'Afers Socials (IMAS).</text:p>
        </text:list-item>
      </text:list>
      <text:p text:style-name="P5"/>
      <text:list xml:id="list124713078819721" text:continue-numbering="true" text:style-name="WW8Num8">
        <text:list-item>
          <text:p text:style-name="P71"><text:span text:style-name="T44">Les persones</text:span> usu<text:span text:style-name="T44">à</text:span>ri<text:span text:style-name="T44">e</text:span>s podran realitzar qualsevol tipus de suggeriment, que comporti una <text:s/>millora de la qualitat del servei, mitjançant la bústia col·locada en la zona de recepció..</text:p>
        </text:list-item>
      </text:list>
      <text:p text:style-name="P9"/>
      <text:p text:style-name="P15"/>
      <text:p text:style-name="Text_20_body"><text:span text:style-name="T36">VIII. MECANISMES D’INFORMACIÓ I PARTICIPACIÓ DEMOCRÀTICA DE L</text:span><text:span text:style-name="T37">E</text:span><text:span text:style-name="T36">S </text:span><text:span text:style-name="T37">PERSONES </text:span><text:span text:style-name="T36">USU</text:span><text:span text:style-name="T37">À</text:span><text:span text:style-name="T36">RI</text:span><text:span text:style-name="T37">E</text:span><text:span text:style-name="T36">S</text:span><text:span text:style-name="T16"> </text:span></text:p>
      <text:p text:style-name="P13"/>
      <text:p text:style-name="P20"/>
      <text:list xml:id="list3059330955" text:style-name="WW8Num9">
        <text:list-item>
          <text:p text:style-name="P69"><text:span text:style-name="T16">Es crearà una comissió formada per: </text:span><text:span text:style-name="T24">President/</text:span><text:span text:style-name="T30">a</text:span><text:span text:style-name="T24"> <text:s/></text:span><text:span text:style-name="T30">delegada del departament</text:span><text:span text:style-name="T24"> de Serveis Socials</text:span><text:span text:style-name="T16">, </text:span><text:span text:style-name="T23">1 tècnic del departament de Serveis Socials, 1</text:span><text:span text:style-name="T24"> tècnic del servei, </text:span><text:span text:style-name="T30">1</text:span><text:span text:style-name="T24"> </text:span><text:soft-page-break/><text:span text:style-name="T24">usuari/</text:span><text:span text:style-name="T30">a</text:span><text:span text:style-name="T24"> </text:span><text:span text:style-name="T30">i 1 </text:span><text:span text:style-name="T24">familiar responsables</text:span><text:span text:style-name="T16"> on s’informarà de les decisions que afectin al servei.</text:span></text:p>
        </text:list-item>
        <text:list-item>
          <text:p text:style-name="P69"><text:span text:style-name="T16">La comissió es reunirà </text:span><text:span text:style-name="T30">anualment</text:span><text:span text:style-name="T16"> i sempre que el convoqui el President/</text:span><text:span text:style-name="T23">a </text:span><text:span text:style-name="T16"><text:s/>o ho sol·liciti </text:span><text:span text:style-name="T24">un terç dels seus membres</text:span><text:span text:style-name="T16">.</text:span></text:p>
        </text:list-item>
        <text:list-item>
          <text:p text:style-name="P69"><text:span text:style-name="T16">De cada reunió que es dugui a terme, es redactarà una acta que s’exposarà al tauler d’anuncis durant </text:span><text:span text:style-name="T24">3 setmanes </text:span><text:span text:style-name="T16">i es farà arribar una còpia de la mateixa als familiars responsables que ho demanin.</text:span></text:p>
        </text:list-item>
      </text:list>
      <text:p text:style-name="P12"/>
      <text:p text:style-name="P15">IX. CARTA DE DRETS I DEURES</text:p>
      <text:p text:style-name="P16"/>
      <text:p text:style-name="P5">Les persones destinatàries dels serveis socials tenen els drets següents:</text:p>
      <text:p text:style-name="P5"/>
      <text:p text:style-name="P5">a) Dret a accedir al sistema de serveis socials en condicions d’igualtat sense discriminació per raó de lloc de naixement, idioma, ètnia, sexe, orientació sexual, estat civil, situació familiar, edat, discapacitat, religió, ideologia, opinió o qualsevol altra condició personal o social.</text:p>
      <text:p text:style-name="P5">b) Dret a rebre informació suficient i verídica, en termes comprensibles, sobre les prestacions i els recursos disponibles i sobre els requisits necessaris per accedir als serveis, i també sobre altres recursos de protecció social i sobre les competències de les administracions públiques en aquest àmbit. Per fer-ho efectiu, s’ha de disposar dels ajuts i els suports necessaris per comprendre la informació que els sigui donada si tenen dificultats derivades del desconeixement de la llengua, si tenen alguna discapacitat o per altres raons que ho justifiquin.</text:p>
      <text:p text:style-name="P5">c) Dret a rebre la valoració de la seva situació i, si és procedent, la valoració de les necessitats socials dels familiars o de les persones que en tenen cura, en un llenguatge clar i entenedor.</text:p>
      <text:p text:style-name="P5">d) Dret a disposar d’un pla individual d’atenció personal o familiar d’acord amb la valoració de la seva situació, que han d’aplicar tècnicament professionals mitjançant procediments reconeguts i acreditats.</text:p>
      <text:p text:style-name="P5">e) Dret a estar informades del procés d’intervenció social i a participar en l’elecció dels serveis o les prestacions entre les opcions que els presentin les administracions, sempre que aquests fets no vagin en contra del normal desenvolupament de l’atenció o perjudiquin a qualcuna de les parts que hi intervenen.</text:p>
      <text:p text:style-name="P5">f) Dret a rebre informació prèvia amb relació a qualsevol intervenció que els afecti, per tal que hi puguin donar consentiment específic i lliure. El consentiment ha de ser en tot cas per escrit quan la intervenció impliqui ingrés en un centre residencial. El consentiment de les persones incapacitades i de les persones menors d’edat s’atorga de conformitat amb el procediment legalment establert per a aquests casos.</text:p>
      <text:p text:style-name="P5">g) Dret a renunciar a les prestacions i als serveis concedits en els termes establerts per la legislació vigent, llevat que la renúncia afecti els interessos de les persones menors d’edat o de persones incapacitades o presumptament incapaces.</text:p>
      <text:p text:style-name="P5">h) Dret a la confidencialitat respecte de la informació que coneguin els serveis socials, d’acord amb la legislació de protecció de dades de caràcter personal.</text:p>
      <text:p text:style-name="P5">i) Dret a l’accés, en qualsevol moment, al seu expedient individual, d’acord amb el que estableix la legislació vigent, i en tot el que no vulneri el dret a la intimitat de terceres persones.</text:p>
      <text:p text:style-name="P5">j) Dret a l’assignació de personal professional de referència, en els termes establerts reglamentàriament.</text:p>
      <text:p text:style-name="P5">k) Dret a la participació regulada en el títol IV d’aquesta llei.</text:p>
      <text:p text:style-name="P5">l) Dret a rebre serveis de qualitat i a conèixer els estàndards establerts a aquest efecte.</text:p>
      <text:p text:style-name="P5">m) Dret a suggerir i a fer reclamacions.</text:p>
      <text:p text:style-name="P5">n) Dret a domiciliar-se sempre que es compleixin els requisits establerts a la normativa vigent.</text:p>
      <text:p text:style-name="P5">o) Dret a la continuïtat de la prestació dels serveis en les condicions establertes</text:p>
      <text:p text:style-name="P5">o convingudes.</text:p>
      <text:p text:style-name="P5"><text:soft-page-break/>p) Dret a ser orientades cap a altres recursos alternatius que siguin necessaris.</text:p>
      <text:p text:style-name="P5">q) La resta de drets que estableixi la normativa reguladora dels centres i serveis.</text:p>
      <text:p text:style-name="P8"/>
      <text:p text:style-name="P5">Les persones destinatàries dels serveis socials tenen els deures següents:</text:p>
      <text:p text:style-name="P5"/>
      <text:p text:style-name="P5">a) Complir les normes, els requisits, les condicions i els procediments establerts en les prestacions i els serveis; seguir el programa d’atenció i les orientacions que s’hagin acordat amb el personal professional competent, i comprometre’s a participar activament en el procés.</text:p>
      <text:p text:style-name="P5">b) Facilitar informació verídica sobre les circumstàncies personals, familiars i econòmiques, sempre que el seu coneixement sigui necessari per valorar i atendre la seva situació, i també comunicar les variacions que es produeixin.</text:p>
      <text:p text:style-name="P5">c) Destinar la prestació econòmica a la finalitat per a la qual fou concedida.</text:p>
      <text:p text:style-name="P5">d) Acudir a les entrevistes a les quals les citi el personal professional dels serveis socials.</text:p>
      <text:p text:style-name="P5">e) Contribuir al finançament del cost del servei quan es tengui capacitat econòmica i així s’estableixi normativament.</text:p>
      <text:p text:style-name="P5">f) Informar sobre qualsevol canvi que es produeixi quant a la seva situació personal, familiar, social i econòmica, que pugui donar lloc a modificar, suspendre o extingir la prestació.</text:p>
      <text:p text:style-name="P5">g) Complir el reglament de règim intern.</text:p>
      <text:p text:style-name="P5">h) Signar el contracte assistencial pertinent amb l’entitat prestadora del servei.</text:p>
      <text:p text:style-name="P5">i) La resta de deures que estableixi la normativa reguladora dels centres i serve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color="#000000" loext:opacity="100%" style:font-size-complex="10pt"/>
    </style:style>
    <style:style style:name="List" style:family="paragraph" style:parent-style-name="Standard" style:class="list">
      <style:paragraph-properties fo:margin-left="0.499cm" fo:margin-right="0cm" fo:text-align="start" style:justify-single-word="false" fo:text-indent="-0.499cm" style:auto-text-indent="false"/>
      <style:text-properties fo:color="#000000" loext:opacity="100%"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text-properties fo:font-weight="bold" style:font-weight-asian="bold" style:font-weight-complex="bold"/>
    </style:style>
    <style:style style:name="Frame_20_contents" style:display-name="Frame contents" style:family="paragraph" style:parent-style-name="Text_20_body"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0" style:family="text">
      <style:text-properties fo:font-size="10pt" style:font-name-asian="Arial" style:font-family-asian="Arial" style:font-family-generic-asian="swiss" style:font-pitch-asian="variable" style:font-size-asian="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 fo:font-family="Symbol" style:font-family-generic="roman" style:font-pitch="variable" fo:font-size="8pt" style:font-size-asian="8pt" style:font-name-complex="Wingdings" style:font-family-complex="Wingdings" style:font-pitch-complex="variable" style:font-charset-complex="x-symbol"/>
    </style:style>
    <style:style style:name="WW8Num6z0" style:family="text">
      <style:text-properties fo:color="#000000" loext:opacity="100%" style:font-name="Wingdings" fo:font-family="Wingdings" style:font-pitch="variable" style:font-charset="x-symbol" style:font-name-complex="Symbol" style:font-family-complex="Symbol" style:font-family-generic-complex="roman" style:font-pitch-complex="variable"/>
    </style:style>
    <style:style style:name="WW8Num7z0" style:family="text">
      <style:text-properties fo:font-size="10pt" style:font-name-asian="Arial" style:font-family-asian="Arial" style:font-family-generic-asian="swiss" style:font-pitch-asian="variable" style:font-size-asian="10pt"/>
    </style:style>
    <style:style style:name="WW8Num8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9z0" style:family="text">
      <style:text-properties fo:color="#000000" loext:opacity="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0" style:family="text">
      <style:text-properties fo:font-size="10pt" fo:font-style="italic" fo:font-weight="normal" style:font-name-asian="Arial" style:font-family-asian="Arial" style:font-family-generic-asian="swiss" style:font-pitch-asian="variable" style:font-size-asian="10pt" style:font-style-asian="italic" style:font-weight-asian="normal" style:font-size-complex="10pt" style:font-style-complex="italic" style:font-weight-complex="bold"/>
    </style:style>
    <style:style style:name="WW8Num10z1" style:family="text">
      <style:text-properties fo:font-size="10pt" fo:font-style="italic" style:font-size-asian="10pt" style:font-style-asian="italic" style:font-style-complex="italic"/>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loext:opacity="100%" style:font-name="Times New Roman" fo:font-family="'Times New Roman'" style:font-family-generic="roman" style:font-pitch="variable" fo:font-size="10pt" style:font-size-asian="10pt" style:font-name-complex="Courier New" style:font-family-complex="'Courier New'" style:font-family-generic-complex="modern"/>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text-properties fo:font-weight="bold" style:font-weight-asian="bold"/>
    </style:style>
    <style:style style:name="WW8Num13z5" style:family="text"/>
    <style:style style:name="WW8Num13z6" style:family="text"/>
    <style:style style:name="WW8Num13z7" style:family="text"/>
    <style:style style:name="WW8Num13z8" style:family="text"/>
    <style:style style:name="WW8Num14z0" style:family="text">
      <style:text-properties fo:font-size="10pt" fo:font-weight="normal" style:font-size-asian="10pt" style:font-weight-asian="normal"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Fuente_20_de_20_párrafo_20_predeter.2" style:display-name="Fuente de párrafo predeter.2" style:family="text"/>
    <style:style style:name="WW-Absatz-Standardschriftart1" style:family="text"/>
    <style:style style:name="WW-Absatz-Standardschriftart11" style:family="text"/>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 style:family="text"/>
    <style:style style:name="WW-Absatz-Standardschriftart1111" style:family="text"/>
    <style:style style:name="WW-Absatz-Standardschriftart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color="#000000" loext:opacity="100%"/>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26cm" fo:text-indent="-0.635cm" fo:margin-left="4.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085cm" fo:text-indent="-0.635cm" fo:margin-left="1.08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355cm" fo:text-indent="-0.635cm" fo:margin-left="2.355cm"/>
        </style:list-level-properties>
        <style:text-properties style:font-name="Times New Roman"/>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625cm" fo:text-indent="-0.318cm" fo:margin-left="3.6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95cm" fo:text-indent="-0.635cm" fo:margin-left="4.8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165cm" fo:text-indent="-0.635cm" fo:margin-left="6.1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35cm" fo:text-indent="-0.318cm" fo:margin-left="7.4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05cm" fo:text-indent="-0.635cm" fo:margin-left="8.7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975cm" fo:text-indent="-0.635cm" fo:margin-left="9.9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245cm" fo:text-indent="-0.318cm"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I"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style>
    <style:style style:name="MP2" style:family="paragraph" style:parent-style-name="Standard">
      <style:text-properties style:font-name="Times New Roman1"/>
    </style:style>
    <style:style style:name="MP3" style:family="paragraph" style:parent-style-name="Footer">
      <style:text-properties fo:font-size="8pt" style:font-size-asian="8pt"/>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49cm" fo:margin-bottom="0.69cm" fo:margin-left="3.678cm" fo:margin-right="3.00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89cm" fo:margin-left="0cm" fo:margin-right="0cm" fo:margin-bottom="3.09cm" style:dynamic-spacing="true"/>
      </style:header-style>
      <style:footer-style>
        <style:header-footer-properties fo:min-height="1.81cm" fo:margin-left="0cm" fo:margin-right="0cm" fo:margin-top="1.711cm" style:dynamic-spacing="true"/>
      </style:footer-style>
    </style:page-layout>
  </office:automatic-styles>
  <office:master-styles>
    <style:master-page style:name="Standard" style:page-layout-name="Mpm1">
      <style:header>
        <text:p text:style-name="MP1"><draw:frame draw:style-name="Mfr1" draw:name="Imatge1" text:anchor-type="paragraph" svg:x="-2.298cm" svg:y="-0.651cm" svg:width="4.729cm" svg:height="3.189cm" draw:z-index="11"><draw:image xlink:href="Pictures/10000000000002320000017B2FE009596AD14141.jpg" xlink:type="simple" xlink:show="embed" xlink:actuate="onLoad" draw:mime-type="image/jpeg"/></draw:frame></text:p>
        <text:p text:style-name="MP2"/>
        <text:p text:style-name="MP1"/>
      </style:header>
      <style:footer>
        <text:p text:style-name="MP3"><draw:frame draw:style-name="Mfr2" draw:name="Marc1" text:anchor-type="char" svg:x="17.528cm" svg:y="0.002cm" svg:width="0.457cm" svg:height="0.471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idencia de Personas Mayores Can Granada </dc:title>
    <meta:initial-creator>Benestar Social</meta:initial-creator>
    <meta:creation-date>2013-10-01T12:54:00</meta:creation-date>
    <dc:date>2022-04-07T12:47:10.662000000</dc:date>
    <meta:print-date>2008-02-06T10:49:00</meta:print-date>
    <meta:editing-cycles>11</meta:editing-cycles>
    <meta:editing-duration>PT23M42S</meta:editing-duration>
    <meta:generator>LibreOffice/7.1.3.2$Windows_X86_64 LibreOffice_project/47f78053abe362b9384784d31a6e56f8511eb1c1</meta:generator>
    <meta:document-statistic meta:table-count="0" meta:image-count="1" meta:object-count="0" meta:page-count="6" meta:paragraph-count="118" meta:word-count="2290" meta:character-count="14340" meta:non-whitespace-character-count="12141"/>
  </office:meta>
</office:document-meta>
</file>